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op achtergevel woning, Groen van Prinstererlaan 34 (zaaknummer 5396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en van Prinstererlaan 34</text:span> – voor het plaatsen van een dakkapel op de achtergevel van de woning, verzonden op 17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53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3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3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 op achtergevel woning, Groen van Prinstererlaan 34 (zaaknummer 5396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535</meta:user-defined>
    <meta:user-defined meta:name="OVERHEIDop.GmbID/DC.identifier">gmb-2018-202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BC 34g 3</meta:user-defined>
    <meta:user-defined meta:name="OVERHEIDop.woonplaats">Zwolle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11 500205</meta:user-defined>
    <meta:user-defined meta:name="OVERHEIDop.versieInformatie"/>
  </office:meta>
</office:document-meta>
</file>