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iet in behandeling nemen aanvraag, splitsen van het pand, Langendijk 1a, 4201 CE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 </text:p>
            <text:p text:style-name="common-al"/>
            <text:p text:style-name="common-al">
            <text:span text:style-name="nadrukvet">
              <text:span text:style-name="nadrukvet">Langendijk 1a, 4201CE</text:span>
            </text:span>(verzonden 12/9 '18)</text:p>
            <text:p text:style-name="common-al"> het splitsen van het pand, activiteit bouwen</text:p>
            <text:p text:style-name="common-al"/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2532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3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3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iet in behandeling nemen aanvraag, splitsen van het pand, Langendijk 1a, 4201 CE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532</meta:user-defined>
    <meta:user-defined meta:name="OVERHEIDop.GmbID/DC.identifier">gmb-2018-202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1CE</meta:user-defined>
    <meta:user-defined meta:name="OVERHEIDop.woonplaats">Gorinchem</meta:user-defined>
    <meta:user-defined meta:name="OVERHEIDop.straatnaam">Verwersteiger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6670 426823</meta:user-defined>
    <meta:user-defined meta:name="OVERHEIDop.versieInformatie"/>
  </office:meta>
</office:document-meta>
</file>