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Strijbosstraat 12 (zaaknummer 4229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rijbosstraat 12</text:span>
            <text:span text:style-name="nadrukvet">(aangevraagd kavel 117)</text:span> – voor het bouwen van een woning, verzonden op 20 sept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2530</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30</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30</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woning, Strijbosstraat 12 (zaaknummer 4229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530</meta:user-defined>
    <meta:user-defined meta:name="OVERHEIDop.GmbID/DC.identifier">gmb-2018-202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Strijbo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050 506548</meta:user-defined>
    <meta:user-defined meta:name="OVERHEIDop.versieInformatie"/>
  </office:meta>
</office:document-meta>
</file>