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realiseren van 1 appartement, Gasthuisstraat 43, 4201 J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Gasthuisstraat 43, 4201JN</text:span> (verzonden 12/9 '18) </text:p>
            <text:p text:style-name="common-al">het realiseren van 1 appartement, activiteit bouwen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2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realiseren van 1 appartement, Gasthuisstraat 43, 4201 JN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26</meta:user-defined>
    <meta:user-defined meta:name="OVERHEIDop.GmbID/DC.identifier">gmb-2018-20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N</meta:user-defined>
    <meta:user-defined meta:name="OVERHEIDop.woonplaats">Gor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79 426941</meta:user-defined>
    <meta:user-defined meta:name="OVERHEIDop.versieInformatie"/>
  </office:meta>
</office:document-meta>
</file>