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 Broekstraat 24 – Verleende tijdelijk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o. Broekstraat 24, 6049 CE Herten: oprichten van een seizoensgebonden tijdelijke terrasvoorziening aan de waterka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186-2018</text:p>
            <text:p text:style-name="common-al"/>
            <text:p text:style-name="common-al">
            <text:span text:style-name="nadrukvet">Datum bekendmaking besluit:</text:span>
          </text:p>
            <text:p text:style-name="common-al">13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52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2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2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Broekstraat 24 – Verleende tijdelijk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24</meta:user-defined>
    <meta:user-defined meta:name="OVERHEIDop.GmbID/DC.identifier">gmb-2018-20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J 24</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486 355376</meta:user-defined>
    <meta:user-defined meta:name="OVERHEIDop.versieInformatie"/>
  </office:meta>
</office:document-meta>
</file>