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indeling kantoren naar 67 short-stay wooneenheden, Dokter van Deenweg 62 -70 (zaaknummer 53757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van Deenweg 62 -70</text:span> – voor het wijzigen van een indeling kantoren naar 67 short-stay wooneenheden, verzonden op 1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2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indeling kantoren naar 67 short-stay wooneenheden, Dokter van Deenweg 62 -70 (zaaknummer 53757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21</meta:user-defined>
    <meta:user-defined meta:name="OVERHEIDop.GmbID/DC.identifier">gmb-2018-20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D 64</meta:user-defined>
    <meta:user-defined meta:name="OVERHEIDop.woonplaats">Zwolle</meta:user-defined>
    <meta:user-defined meta:name="OVERHEIDop.straatnaam">Dokter van De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49 502723</meta:user-defined>
    <meta:user-defined meta:name="OVERHEIDop.versieInformatie"/>
  </office:meta>
</office:document-meta>
</file>