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Ontwerpbesluit/ter inzage legging, aanvraag omgevingsvergunning, bouwen van 28 woningen, Rabindranath   Tagoreweg 7 t/m 57 (on)even Swami Ramaweg 7 tm 54 (on)even  5Z6-OW4012 t/m 5Z6-OW4017- de Tulp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8202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mei 2018</text:p>
                  </table:table-cell>
                  <table:table-cell table:style-name="entry" table:number-rows-spanned="1" table:number-columns-spanned="1">
                    <text:p text:style-name="table_al">het   bouwen van 28 woningen</text:p>
                  </table:table-cell>
                  <table:table-cell table:style-name="entry" table:number-rows-spanned="1" table:number-columns-spanned="1">
                    <text:p text:style-name="table_al">Rabindranath   Tagoreweg 7 t/m 57 (on)even Swami Ramaweg 7 tm 54 (on)even  5Z6-OW4012 t/m 5Z6-OW4017- de Tulp 2</text:p>
                  </table:table-cell>
                  <table:table-cell table:style-name="entry" table:number-rows-spanned="1" table:number-columns-spanned="1">
                    <text:p text:style-name="table_al">149215,4</text:p>
                  </table:table-cell>
                  <table:table-cell table:style-name="entry" table:number-rows-spanned="1" table:number-columns-spanned="1">
                    <text:p text:style-name="table_al">487064,1</text:p>
                  </table:table-cell>
                  <table:table-cell table:style-name="entry" table:number-rows-spanned="1" table:number-columns-spanned="1">
                    <text:p text:style-name="table_al">Verlenen</text:p>
                  </table:table-cell>
                </table:table-row>
              </table:table>
              <text:p text:style-name="table_bottom"/>
            </text:section>
            <text:p text:style-name="common-al"/>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De ter inzage gelegde 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2516</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16</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16</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ter inzage legging, aanvraag omgevingsvergunning, bouwen van 28 woningen, Rabindranath   Tagoreweg 7 t/m 57 (on)even Swami Ramaweg 7 tm 54 (on)even  5Z6-OW4012 t/m 5Z6-OW4017- de Tulp 2,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516</meta:user-defined>
    <meta:user-defined meta:name="OVERHEIDop.GmbID/DC.identifier">gmb-2018-202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meta:user-defined>
    <meta:user-defined meta:name="OVERHEIDop.woonplaats">Almere</meta:user-defined>
    <meta:user-defined meta:name="OVERHEIDop.straatnaam">Paradijsvogelpa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066 487090</meta:user-defined>
    <meta:user-defined meta:name="OVERHEIDop.versieInformatie"/>
  </office:meta>
</office:document-meta>
</file>