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gevelreclame, Schoutstraat 27, 4204 B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Schoutstraat 27, 4204BB</text:span>
            </text:span>(verzonden 10/9 '18) </text:p>
            <text:p text:style-name="common-al">het wijzigen van de gevelreclame, activiteit reclame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1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1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1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reclame, Schoutstraat 27, 4204 BB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14</meta:user-defined>
    <meta:user-defined meta:name="OVERHEIDop.GmbID/DC.identifier">gmb-2018-20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BB</meta:user-defined>
    <meta:user-defined meta:name="OVERHEIDop.woonplaats">Gorinchem</meta:user-defined>
    <meta:user-defined meta:name="OVERHEIDop.straatnaam">Schout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600 427683</meta:user-defined>
    <meta:user-defined meta:name="OVERHEIDop.versieInformatie"/>
  </office:meta>
</office:document-meta>
</file>