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/Rolpaal en Jaagpad/Meer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twee bruggen (ontvangstdatum 10-09-2018, zaaknummer 28206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51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/Rolpaal en Jaagpad/Meer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13</meta:user-defined>
    <meta:user-defined meta:name="OVERHEIDop.GmbID/DC.identifier">gmb-2018-202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Rolp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52 508064</meta:user-defined>
    <meta:user-defined meta:name="OVERHEIDop.versieInformatie"/>
  </office:meta>
</office:document-meta>
</file>