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gevel, Havendijk 56, 4201 XB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Havendijk 56, 4201XB</text:span>
            </text:span>(verzonden 7/9 '18) </text:p>
            <text:p text:style-name="common-al">het wijzigen van een gevel, activiteit bouwen, activiteit slopen beschermd stadsgezicht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1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1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1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gevel, Havendijk 56, 4201 XB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11</meta:user-defined>
    <meta:user-defined meta:name="OVERHEIDop.GmbID/DC.identifier">gmb-2018-202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XB 76</meta:user-defined>
    <meta:user-defined meta:name="OVERHEIDop.woonplaats">Gorinchem</meta:user-defined>
    <meta:user-defined meta:name="OVERHEIDop.straatnaam">Havendijk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773 427074</meta:user-defined>
    <meta:user-defined meta:name="OVERHEIDop.versieInformatie"/>
  </office:meta>
</office:document-meta>
</file>