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27 in Hengelo (Gld), het aanbreng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Op 25 januari 2018 is een aanvraag ingediend voor een omgevingsvergunning. De aanvraag is geregistreerd onder kenmerk SXO49361595. De aanvraag gaat over het aanbrengen van een verdiepingsvloer aan de Zelhemseweg 2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5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27 in Hengelo (Gld), het aanbrengen van een verdiepingsvl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51</meta:user-defined>
    <meta:user-defined meta:name="OVERHEIDop.GmbID/DC.identifier">gmb-2018-20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T 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26</meta:user-defined>
    <meta:user-defined meta:name="OVERHEID.EPSG28992/DC.spatial">218386.76 450649.37</meta:user-defined>
    <meta:user-defined meta:name="OVERHEIDop.versieInformatie"/>
  </office:meta>
</office:document-meta>
</file>