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ngen beslistermijn onttrekkingsvergunning Singel 34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text:span>
          </text:p>
            <text:p text:style-name="common-al">
            <text:span text:style-name="nadrukvet">Verlengen beslistermijn</text:span>
            <text:span text:style-name="nadrukvet"> onttrekkingsvergunning</text:span>Burgemeester en wethouders van de gemeente Dordrecht maken bekend dat zij besloten hebben de volgende aanvraag om een onttrekkingsvergunning te verlengen met een beslistermijn van 6 weken:</text:p>
            <text:p text:style-name="common-al">
            <text:span text:style-name="nadrukvet">Aanvraag:</text:span>
          </text:p>
            <text:p text:style-name="common-al">Z-18-337885</text:p>
            <text:p text:style-name="common-al">Voor: het wijzigen van de tenaamstelling</text:p>
            <text:p text:style-name="common-al">
            <text:span text:style-name="nadrukvet">Locatie: Singel 349 Dordrecht</text:span>
          </text:p>
            <text:p text:style-name="common-al">Datum besluit: 18 september 2018</text:p>
            <text:p text:style-name="common-al">Tegen de hiervoor genoemde aanvraag kan op dit moment geen bezwaar of beroep worden ingediend. Dat kan pas nadat het college over deze aanvragen heeft beslist. Die beslissing wordt eveneens bekend gemaakt in deze krant.</text:p>
            <text:p text:style-name="last-al">Ingediende aanvrag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509</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09</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09</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ngen beslistermijn onttrekkingsvergunning Singel 349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509</meta:user-defined>
    <meta:user-defined meta:name="OVERHEIDop.GmbID/DC.identifier">gmb-2018-202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GM 1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36 424809</meta:user-defined>
    <meta:user-defined meta:name="OVERHEIDop.versieInformatie"/>
  </office:meta>
</office:document-meta>
</file>