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brengen van reclame-uiting, activiteit reclame, Kennelweg 10, 4205 ZR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/>
            <text:p text:style-name="common-al">
            <text:span text:style-name="nadrukvet">
              <text:span text:style-name="nadrukvet">Kennelweg 10, 4205ZR</text:span>
            </text:span>(verzonden 12/9 '18) </text:p>
            <text:p text:style-name="common-al">het aanbrengen van reclame-uiting, activiteit reclame</text:p>
            <text:p text:style-name="common-al"/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505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05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reclame-uiting, activiteit reclame, Kennelweg 10, 4205 ZR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505</meta:user-defined>
    <meta:user-defined meta:name="OVERHEIDop.GmbID/DC.identifier">gmb-2018-202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ZR 10</meta:user-defined>
    <meta:user-defined meta:name="OVERHEIDop.woonplaats">Gorinchem</meta:user-defined>
    <meta:user-defined meta:name="OVERHEIDop.straatnaam">Kennelwe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695 428552</meta:user-defined>
    <meta:user-defined meta:name="OVERHEIDop.versieInformatie"/>
  </office:meta>
</office:document-meta>
</file>