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uurwerk   demonstratie Rowy Vuurwerk van 15 december 2018 tot 15 december 2018, 4C1   (Hogekant)  grasveld bij de Neonweg in   Almer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97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september 2018</text:p>
                  </table:table-cell>
                  <table:table-cell table:style-name="entry" table:number-rows-spanned="1" table:number-columns-spanned="1">
                    <text:p text:style-name="table_al">vuurwerk   demonstratie Rowy Vuurwerk van 15 december 2018 tot 15 december 2018</text:p>
                  </table:table-cell>
                  <table:table-cell table:style-name="entry" table:number-rows-spanned="1" table:number-columns-spanned="1">
                    <text:p text:style-name="table_al">4C1   (Hogekant)  grasveld bij de Neonweg in   Almere</text:p>
                  </table:table-cell>
                  <table:table-cell table:style-name="entry" table:number-rows-spanned="1" table:number-columns-spanned="1">
                    <text:p text:style-name="table_al">140311,4</text:p>
                  </table:table-cell>
                  <table:table-cell table:style-name="entry" table:number-rows-spanned="1" table:number-columns-spanned="1">
                    <text:p text:style-name="table_al">4846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0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uurwerk   demonstratie Rowy Vuurwerk van 15 december 2018 tot 15 december 2018, 4C1   (Hogekant)  grasveld bij de Neonweg in   Almer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03</meta:user-defined>
    <meta:user-defined meta:name="OVERHEIDop.GmbID/DC.identifier">gmb-2018-2025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AG 151</meta:user-defined>
    <meta:user-defined meta:name="OVERHEIDop.woonplaats">Almere</meta:user-defined>
    <meta:user-defined meta:name="OVERHEIDop.straatnaam">Neo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118 485022</meta:user-defined>
    <meta:user-defined meta:name="OVERHEIDop.versieInformatie"/>
  </office:meta>
</office:document-meta>
</file>