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legaliseren van appartementen, Kleine Baan 13 (zaaknummer 5305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leine Baan 13</text:span> – voor het legaliseren van 2 appartementen, verzonden op 14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502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0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0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legaliseren van appartementen, Kleine Baan 13 (zaaknummer 5305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502</meta:user-defined>
    <meta:user-defined meta:name="OVERHEIDop.GmbID/DC.identifier">gmb-2018-202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BD 13</meta:user-defined>
    <meta:user-defined meta:name="OVERHEIDop.woonplaats">Zwolle</meta:user-defined>
    <meta:user-defined meta:name="OVERHEIDop.straatnaam">Kleine b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204 503041</meta:user-defined>
    <meta:user-defined meta:name="OVERHEIDop.versieInformatie"/>
  </office:meta>
</office:document-meta>
</file>