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56 woningen, Klaproos 95 t/m 145 (oneven), Fluitenkruid 1 t/m 35 (oneven) en Wilgenroosje 6 t/m 28 (even), 420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Klaproos 95 t/m 145 (oneven), Fluitenkruid 1 t/m 35 (oneven) en Wilgenroosje 6 t/m 28 (even) 4205</text:span>
            </text:span>(verzonden 7/9 '18) </text:p>
            <text:p text:style-name="common-al">het bouwen van 56 woningen, activiteit bouwen, activiteit strijd bestemmingsplan Amvb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0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56 woningen, Klaproos 95 t/m 145 (oneven), Fluitenkruid 1 t/m 35 (oneven) en Wilgenroosje 6 t/m 28 (even), 4205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01</meta:user-defined>
    <meta:user-defined meta:name="OVERHEIDop.GmbID/DC.identifier">gmb-2018-20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MA</meta:user-defined>
    <meta:user-defined meta:name="OVERHEIDop.woonplaats">Gorinchem</meta:user-defined>
    <meta:user-defined meta:name="OVERHEIDop.straatnaam">Klaproos</meta:user-defined>
    <meta:user-defined meta:name="OVERHEID.PostcodeHuisnummer/OVERHEIDop.postcodeHuisnummer">4205MC 8</meta:user-defined>
    <meta:user-defined meta:name="OVERHEIDop.straatnaam">Fluitenkruid</meta:user-defined>
    <meta:user-defined meta:name="OVERHEID.PostcodeHuisnummer/OVERHEIDop.postcodeHuisnummer">4205</meta:user-defined>
    <meta:user-defined meta:name="OVERHEIDop.straatnaam">Wilgenroosj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523 428576</meta:user-defined>
    <meta:user-defined meta:name="OVERHEID.EPSG28992/DC.spatial">125624 428538</meta:user-defined>
    <meta:user-defined meta:name="OVERHEID.EPSG28992/DC.spatial">125781 428517</meta:user-defined>
    <meta:user-defined meta:name="OVERHEIDop.versieInformatie"/>
  </office:meta>
</office:document-meta>
</file>