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woning aan de Hertog Willemhof 4 in Zaltbommel. Zaaknummer: 021495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1-2018<text:span text:style-name="nadrukvet">.</text:span> De aanvraag omgevingsvergunning heeft betrekking op het uitbreiden van een woning op het adres Hertog Willemhof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25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woning aan de Hertog Willemhof 4 in Zaltbommel. Zaaknummer: 02149554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250</meta:user-defined>
    <meta:user-defined meta:name="OVERHEIDop.GmbID/DC.identifier">gmb-2018-20250</meta:user-defined>
    <meta:user-defined meta:name="OVERHEID.TaxonomieBeleidsagenda/OVERHEID.category">Ruimte en infrastructuur | Organisatie en beleid</meta:user-defined>
    <meta:user-defined meta:name="OVERHEIDop.referentienummer">021495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Hertog Willemho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80 423236</meta:user-defined>
    <meta:user-defined meta:name="OVERHEIDop.versieInformatie"/>
  </office:meta>
</office:document-meta>
</file>