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10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agrarisch bedrijf met wonen naar wonen (ontvangstdatum 17-09-2018, zaaknummer 2891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49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ad 10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495</meta:user-defined>
    <meta:user-defined meta:name="OVERHEIDop.GmbID/DC.identifier">gmb-2018-202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C 10</meta:user-defined>
    <meta:user-defined meta:name="OVERHEIDop.woonplaats">Wils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69 505468</meta:user-defined>
    <meta:user-defined meta:name="OVERHEIDop.versieInformatie"/>
  </office:meta>
</office:document-meta>
</file>