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t.b.v. Stichting Gorcums Carnaval inzake carnaval weekend van 01/3’19 tot en met 04/3’19; plaatsen van ''Aai de Mauwert'' bij de Vijfzinnen, sleuteloverhandiging, optocht, kindercarnaval en dweilen, Diverse locatie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Diverse locaties</text:span>
            </text:span>(ingekomen 10/9 '18) </text:p>
            <text:p text:style-name="common-al">Evenementenvergunning t.b.v. Stichting Gorcums Carnaval inzake carnaval weekend van 01/3’19 tot en met 04/3’19; plaatsen van ''Aai de Mauwert'' bij de Vijfzinnen, sleuteloverhandiging, optocht, kindercarnaval en dweil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49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9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9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t.b.v. Stichting Gorcums Carnaval inzake carnaval weekend van 01/3’19 tot en met 04/3’19; plaatsen van ''Aai de Mauwert'' bij de Vijfzinnen, sleuteloverhandiging, optocht, kindercarnaval en dweilen, Diverse locaties,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91</meta:user-defined>
    <meta:user-defined meta:name="OVERHEIDop.GmbID/DC.identifier">gmb-2018-2024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14 426960</meta:user-defined>
    <meta:user-defined meta:name="OVERHEIDop.versieInformatie"/>
  </office:meta>
</office:document-meta>
</file>