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 inzake Jimmy Coffee BV., De Linie 34,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De Linie 34, 4208DE</text:span>
            </text:span> (ingekomen 6/9 '18) </text:p>
            <text:p text:style-name="common-al">Exploitatievergunning inzake Jimmy Coffee BV., Linie 34 te Gorinchem</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49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9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9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xploitatievergunning inzake Jimmy Coffee BV., De Linie 34, 4208 D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90</meta:user-defined>
    <meta:user-defined meta:name="OVERHEIDop.GmbID/DC.identifier">gmb-2018-202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meta:user-defined>
    <meta:user-defined meta:name="OVERHEIDop.woonplaats">Gorinchem</meta:user-defined>
    <meta:user-defined meta:name="OVERHEIDop.straatnaam">De Lini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796 427588</meta:user-defined>
    <meta:user-defined meta:name="OVERHEIDop.versieInformatie"/>
  </office:meta>
</office:document-meta>
</file>