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Gorcums Museum inzake opening tentoonstelling "De Smaak te Pakken", Grote Markt 17,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rote Markt 17, 4201EB</text:span> (ingekomen 6/9 '18) </text:p>
            <text:p text:style-name="common-al">Evenementenvergunning Gorcums Museum inzake opening tentoonstelling " De Smaak te Pakken "op 20/10’1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48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8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8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Gorcums Museum inzake opening tentoonstelling "De Smaak te Pakken", Grote Markt 17, 4201 E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88</meta:user-defined>
    <meta:user-defined meta:name="OVERHEIDop.GmbID/DC.identifier">gmb-2018-202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B 22a</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57 426893</meta:user-defined>
    <meta:user-defined meta:name="OVERHEIDop.versieInformatie"/>
  </office:meta>
</office:document-meta>
</file>