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kennisgeving verlenging beslistermijn voor het bouwen van een woning - Groot Hogeveld 3a en 3b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Nieuwe uiterste beslisdatum: 22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248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48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48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kennisgeving verlenging beslistermijn voor het bouwen van een woning - Groot Hogeveld 3a en 3b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2486</meta:user-defined>
    <meta:user-defined meta:name="OVERHEIDop.GmbID/DC.identifier">gmb-2018-2024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AP</meta:user-defined>
    <meta:user-defined meta:name="OVERHEIDop.woonplaats">Dreumel</meta:user-defined>
    <meta:user-defined meta:name="OVERHEIDop.straatnaam">Groot Hogeveld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118 429084</meta:user-defined>
    <meta:user-defined meta:name="OVERHEIDop.versieInformatie"/>
  </office:meta>
</office:document-meta>
</file>