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rfscheiding en wijzigen overkapping, Kroonwerk 25, 4207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roonwerk 25, 4207BG</text:span> (ingekomen 9/9 '18)</text:p>
            <text:p text:style-name="common-al">het plaatsen van erfscheiding en wijzig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8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rfscheiding en wijzigen overkapping, Kroonwerk 25, 4207 B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5</meta:user-defined>
    <meta:user-defined meta:name="OVERHEIDop.GmbID/DC.identifier">gmb-2018-20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BG 15</meta:user-defined>
    <meta:user-defined meta:name="OVERHEIDop.woonplaats">Gorinchem</meta:user-defined>
    <meta:user-defined meta:name="OVERHEIDop.straatnaam">Kroonw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285 427597</meta:user-defined>
    <meta:user-defined meta:name="OVERHEIDop.versieInformatie"/>
  </office:meta>
</office:document-meta>
</file>