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twee windmolens ten noorden van het bedrijventerrein Groote Haar, Windpark Groote Haar G 144, 420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Windpark Groote Haar G 144, 4205</text:span>
            </text:span>(ingekomen 7/9 '18) </text:p>
            <text:p text:style-name="common-al">het plaatsen van twee windmolens ten noorden van het bedrijventerrein Groote Haar,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48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twee windmolens ten noorden van het bedrijventerrein Groote Haar, Windpark Groote Haar G 144, 4205,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83</meta:user-defined>
    <meta:user-defined meta:name="OVERHEIDop.GmbID/DC.identifier">gmb-2018-202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PE 5</meta:user-defined>
    <meta:user-defined meta:name="OVERHEIDop.woonplaats">Gorinchem</meta:user-defined>
    <meta:user-defined meta:name="OVERHEIDop.straatnaam">Schutskooi</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776 428372</meta:user-defined>
    <meta:user-defined meta:name="OVERHEIDop.versieInformatie"/>
  </office:meta>
</office:document-meta>
</file>