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een dakterras, Eind 42, 4201 C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Eind 42, 4201CR</text:span> (ingekomen 6/9 '18) </text:p>
            <text:p text:style-name="common-al">het vergroten van een dakterra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7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een dakterras, Eind 42, 4201 CR,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79</meta:user-defined>
    <meta:user-defined meta:name="OVERHEIDop.GmbID/DC.identifier">gmb-2018-202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R 26</meta:user-defined>
    <meta:user-defined meta:name="OVERHEIDop.woonplaats">Gorinchem</meta:user-defined>
    <meta:user-defined meta:name="OVERHEIDop.straatnaam">Ein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05 426635</meta:user-defined>
    <meta:user-defined meta:name="OVERHEIDop.versieInformatie"/>
  </office:meta>
</office:document-meta>
</file>