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straat 35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isolatie en metselwerk aan de gevel (ontvangstdatum 13-09-2018, zaaknummer 2887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47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7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7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Catsstraat 35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477</meta:user-defined>
    <meta:user-defined meta:name="OVERHEIDop.GmbID/DC.identifier">gmb-2018-202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XT 357</meta:user-defined>
    <meta:user-defined meta:name="OVERHEIDop.woonplaats">Kampen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70 506455</meta:user-defined>
    <meta:user-defined meta:name="OVERHEIDop.versieInformatie"/>
  </office:meta>
</office:document-meta>
</file>