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reizigerstunnel en het aanpassen van de perrons, Stationsweg 15, 4205 AA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/>
            <text:p text:style-name="common-al">
            <text:span text:style-name="nadrukvet">Stationsweg 15, 4205AA</text:span> (verzonden 11/9 '18) </text:p>
            <text:p text:style-name="common-al">het bouwen van een reizigerstunnel en het aanpassen van de perrons, activiteit bouwen</text:p>
            <text:p text:style-name="common-al"/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2476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476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476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reizigerstunnel en het aanpassen van de perrons, Stationsweg 15, 4205 AA,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476</meta:user-defined>
    <meta:user-defined meta:name="OVERHEIDop.GmbID/DC.identifier">gmb-2018-202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.PostcodeHuisnummer/OVERHEIDop.postcodeHuisnummer">4205AA 36</meta:user-defined>
    <meta:user-defined meta:name="OVERHEIDop.woonplaats">Gorinchem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Gorinchem</meta:user-defined>
    <meta:user-defined meta:name="OVERHEID.Gemeente/DCTERMS.publisher">Gorinchem</meta:user-defined>
    <meta:user-defined meta:name="OVERHEID.EPSG28992/DC.spatial">126266 427385</meta:user-defined>
    <meta:user-defined meta:name="OVERHEIDop.versieInformatie"/>
  </office:meta>
</office:document-meta>
</file>