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voor twee speelautomaten, Arkelsedijk 72, 4206 A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Arkelsedijk 72, 4206AC</text:span> (ingekomen 12/9 '18) </text:p>
            <text:p text:style-name="common-al">Aanwezigheidsvergunning voor twee speelautomaten 2019 bij Club A-15</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last-al">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46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6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6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voor twee speelautomaten, Arkelsedijk 72, 4206 AC,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67</meta:user-defined>
    <meta:user-defined meta:name="OVERHEIDop.GmbID/DC.identifier">gmb-2018-2024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6AC</meta:user-defined>
    <meta:user-defined meta:name="OVERHEIDop.woonplaats">Gorinchem</meta:user-defined>
    <meta:user-defined meta:name="OVERHEIDop.straatnaam">Arkelse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254 428051</meta:user-defined>
    <meta:user-defined meta:name="OVERHEIDop.versieInformatie"/>
  </office:meta>
</office:document-meta>
</file>