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tellendam, Oranjeplein 1 – Ontheffing schenken zwak- alcolhoudende dranken tijdens wijnproeverij, geldig 21 november 2018 van 18:00 uur tot 22:30 uur, verzenddatum: 12/09/18, referentienummer: Z-18-1037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46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6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6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Stellendam, Oranjeplein 1 – Ontheffing schenken zwak- alcolhoudende dranken tijdens wijnproeverij, geldig 21 november 2018 van 18:00 uur tot 22:30 uur, verzenddatum: 12/09/18, referentienummer: Z-18-1037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61</meta:user-defined>
    <meta:user-defined meta:name="OVERHEIDop.GmbID/DC.identifier">gmb-2018-20246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2</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97 425032</meta:user-defined>
    <meta:user-defined meta:name="OVERHEIDop.versieInformatie"/>
  </office:meta>
</office:document-meta>
</file>