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selaan  23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Bergselaan  231A, 3038CB, een zogenoemd overterras (gelegen op openbaar gebied) van een bestaande horecagelegenheid, een betonnen grondanker en een aansluiting voor elektriciteit te realiseren. Hierop wordt een parasol van circa 6 bij 6 meter en een terrasverwarmer geplaatst. ( datum besluit  19-09 -2018, dossiernummer OMV.18.08.00196).</text:p>
            <text:p text:style-name="common-al">Bezwaar omgevingsvergunninge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46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rgselaan  2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2460</meta:user-defined>
    <meta:user-defined meta:name="OVERHEIDop.GmbID/DC.identifier">gmb-2018-20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B 231b</meta:user-defined>
    <meta:user-defined meta:name="OVERHEIDop.woonplaats">Rotterdam</meta:user-defined>
    <meta:user-defined meta:name="OVERHEIDop.straatnaam">Berg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34 438862</meta:user-defined>
    <meta:user-defined meta:name="OVERHEIDop.versieInformatie"/>
  </office:meta>
</office:document-meta>
</file>