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svikskruid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 (ontvangstdatum 05-09-2018, zaaknummer 2797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45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5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5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svikskruid 3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457</meta:user-defined>
    <meta:user-defined meta:name="OVERHEIDop.GmbID/DC.identifier">gmb-2018-202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Haviks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24 506548</meta:user-defined>
    <meta:user-defined meta:name="OVERHEIDop.versieInformatie"/>
  </office:meta>
</office:document-meta>
</file>