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temmingsplannen ‘Locatie De Boomgaard’, ‘Locatie Sportland’ en Locatie De Molenwiek ‘Mijnsheerenland’</text:p>
      <text:section text:name="zakelijke-mededeling_id1-3-2" text:style-name="zakelijke-mededeling">
        <text:section text:name="zakelijke-mededeling-tekst_id1-3-2-1" text:style-name="zakelijke-mededeling-tekst">
          <text:section text:name="tekst_id1-3-2-1-1" text:style-name="tekst">
            <text:p text:style-name="common-al">Het college van Binnenmaas maakt op grond van artikel 3.8 van de Wet ruimtelijke ordening bekend dat de volgende drie ontwerpbestemmingsplannen vanaf maandag 24 september 2018 voor een periode van zes weken ter inzage liggen:</text:p>
            <text:p text:style-name="common-al">- locatie ‘De Boomgaard Mijnsheerenland’;</text:p>
            <text:p text:style-name="common-al">- locatie ‘Sportland Mijnsheerenland’;</text:p>
            <text:p text:style-name="common-al">- locatie ‘De Molenwiek Mijnsheerenland’.</text:p>
            <text:p text:style-name="common-al"/>
            <text:p text:style-name="common-al">In de voorontwerpfase waren deze bestemmingsplannen nog samengevoegd in één voorontwerpbestemmingsplan (E. van Loonstraat – Molenweg Mijnsheerenland). De initiatiefnemer heeft ervoor gekozen de bestemmingsplannen in de ontwerpfase te splitsen in drie aparte plannen. Alle ontwerpbestemmingsplannen zijn opgesteld met het doel de drie locaties planologisch geschikt te maken voor woningbouw (respectievelijk maximaal 7,19 en 4 woningen). Hiervoor dienen de huidige maatschappelijke bestemmingen van de plangebieden te worden omgezet naar een woonbestemming. Tijdens de ter inzage termijn kunnen de ontwerpbestemmingsplannen op afspraak digitaal worden ingezien tijdens de openingstijden van het gemeentehuis. Ook zijn de bestemmingsplannen in te zien via de website van gemeente Binnenmaas, <text:a xlink:href="http://www.binnenmaas.nl/" xlink:type="simple">www.binnenmaas.nl</text:a> (onder Actueel / Bekendmakingen en besluiten) en de website <text:a xlink:href="http://www.ruimtelijkeplannen.nl/" xlink:type="simple">www.ruimtelijkeplannen.nl</text:a> onder de IMRO-codes:</text:p>
            <text:p text:style-name="common-al">- NL.IMRO.0585.BPMHLlocBoomgaard‐ON01 (‘locatie De Boomgaard Mijnsheerenland’);</text:p>
            <text:p text:style-name="common-al">- NL.IMRO.0585.BPMHLlocSportland‐ON01 (‘locatie Sportland Mijnsheerenland’);</text:p>
            <text:p text:style-name="common-al">- NL.IMRO.0585.BPMHLlocMolenwiek‐ON01 (‘locatie De Molenwiek Mijnsheerenland’).</text:p>
            <text:p text:style-name="common-al"/>
            <text:p text:style-name="common-al">Tijdens de periode dat de ontwerpbestemmingsplannen ter inzage liggen, kan een ieder (bij voorkeur schriftelijk) een zienswijze indienen. Deze zienswijze kan worden gericht aan de gemeenteraad van Binnenmaas, Postbus 5455, 3299 ZH Maasdam. Voor het geven van een mondelinge zienswijze of voor een meer uitgebreide toelichting kan telefonisch een afspraak worden gemaakt met de balie Omgevingszaken, via tel. 14 078.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atum publicatie Kompas: 21 sept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innenmaas</text:p>
            </table:table-cell>
            <table:table-cell office:value-type="string" table:style-name="header.C">
              <text:p text:style-name="headerright"><text:span text:style-name="nr">Nr. 202439</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439</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439</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nen ‘Locatie De Boomgaard’, ‘Locatie Sportland’ en Locatie De Molenwiek ‘Mijnsheeren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439</meta:user-defined>
    <meta:user-defined meta:name="OVERHEIDop.GmbID/DC.identifier">gmb-2018-2024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innenmaas</meta:user-defined>
    <meta:user-defined meta:name="OVERHEID.PostcodeHuisnummer/OVERHEIDop.postcodeHuisnummer">3299XG 22</meta:user-defined>
    <meta:user-defined meta:name="OVERHEIDop.woonplaats">Maasdam</meta:user-defined>
    <meta:user-defined meta:name="OVERHEIDop.straatnaam">Sportlaan</meta:user-defined>
    <meta:user-defined meta:name="OVERHEIDgvop.Informatietype/DC.type">Beschikkingen | afhandeling</meta:user-defined>
    <meta:user-defined meta:name="OVERHEID.Gemeente/OVERHEID.authority">Binnenmaas</meta:user-defined>
    <meta:user-defined meta:name="OVERHEID.Gemeente/DCTERMS.publisher">Binnenmaas</meta:user-defined>
    <meta:user-defined meta:name="OVERHEIDop.externeBijlage">Locatie Sportland|exb-2018-57189</meta:user-defined>
    <meta:user-defined meta:name="OVERHEIDop.externeBijlage">Locatie de Molenwiek|exb-2018-57190</meta:user-defined>
    <meta:user-defined meta:name="OVERHEIDop.externeBijlage">Locatie de Boomgaard|exb-2018-57191</meta:user-defined>
    <meta:user-defined meta:name="OVERHEID.EPSG28992/DC.spatial">97686 423038</meta:user-defined>
    <meta:user-defined meta:name="OVERHEIDop.versieInformatie"/>
  </office:meta>
</office:document-meta>
</file>