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Den Bommel, Voorstraat - Burendag op 22 september 2018 van 12:00 uur tot 21:00 uur, verzenddatum: 11/09/18, referentienummer: Z-18-1038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43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3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3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Den Bommel, Voorstraat - Burendag op 22 september 2018 van 12:00 uur tot 21:00 uur, verzenddatum: 11/09/18, referentienummer: Z-18-1038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37</meta:user-defined>
    <meta:user-defined meta:name="OVERHEIDop.GmbID/DC.identifier">gmb-2018-2024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meta:user-defined>
    <meta:user-defined meta:name="OVERHEIDop.woonplaats">Den Bommel</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565 414760</meta:user-defined>
    <meta:user-defined meta:name="OVERHEIDop.versieInformatie"/>
  </office:meta>
</office:document-meta>
</file>