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47-kavelvolgnr 43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47-kavelvolgnr 4315</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3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3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47-kavelvolgnr 43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35</meta:user-defined>
    <meta:user-defined meta:name="OVERHEIDop.GmbID/DC.identifier">gmb-2018-202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