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 Stellendam, Deltageul 27: wijzigen bestemming, verzenddatum: 14/09/18, referentienummer: Z/18/1499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42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2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2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planologische afwijking) - Stellendam, Deltageul 27: wijzigen bestemming, verzenddatum: 14/09/18, referentienummer: Z/18/149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23</meta:user-defined>
    <meta:user-defined meta:name="OVERHEIDop.GmbID/DC.identifier">gmb-2018-202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NG 27</meta:user-defined>
    <meta:user-defined meta:name="OVERHEIDop.woonplaats">Stellendam</meta:user-defined>
    <meta:user-defined meta:name="OVERHEIDop.straatnaam">Deltageu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35 425932</meta:user-defined>
    <meta:user-defined meta:name="OVERHEIDop.versieInformatie"/>
  </office:meta>
</office:document-meta>
</file>