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ied Kooiweg kadastraal bekend als gemeente Slochteren, sectie Z nummer 174,  Verleende omgevingsvergunning (reguliere procedure) Z2018-00009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gebied Kooiweg kadastraal bekend als gemeente Slochteren, sectie Z, nummer 174, het realiseren van een natuurgebied, 20 sept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2414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1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1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ied Kooiweg kadastraal bekend als gemeente Slochteren, sectie Z nummer 174,  Verleende omgevingsvergunning (reguliere procedure) Z2018-00009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414</meta:user-defined>
    <meta:user-defined meta:name="OVERHEIDop.GmbID/DC.identifier">gmb-2018-202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9</meta:user-defined>
    <meta:user-defined meta:name="OVERHEIDop.woonplaats">Froombosch</meta:user-defined>
    <meta:user-defined meta:name="OVERHEIDop.straatnaam">Kooi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37 581190</meta:user-defined>
    <meta:user-defined meta:name="OVERHEIDop.versieInformatie"/>
  </office:meta>
</office:document-meta>
</file>