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20 starterswoningen, Weidehof 14-28 even, Heerensingel 1-23 oneven, 1715 AH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8 september 2018 een reguliere omgevingsvergunning verleend voor het bouwen van 20 starterswoningen op de percelen Weidehof 14-28 even, Heerensingel 1-23 oneven te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02407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407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407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20 starterswoningen, Weidehof 14-28 even, Heerensingel 1-23 oneven, 1715 AH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407</meta:user-defined>
    <meta:user-defined meta:name="OVERHEIDop.GmbID/DC.identifier">gmb-2018-202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</meta:user-defined>
    <meta:user-defined meta:name="OVERHEIDop.woonplaats">Spanbroek</meta:user-defined>
    <meta:user-defined meta:name="OVERHEIDop.straatnaam">Weidehof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028 524099</meta:user-defined>
    <meta:user-defined meta:name="OVERHEID.EPSG28992/DC.spatial">126020 524070</meta:user-defined>
    <meta:user-defined meta:name="OVERHEIDop.versieInformatie"/>
  </office:meta>
</office:document-meta>
</file>