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inrit) - Sommelsdijk, Sperwer 44: verbreden inrit, verzenddatum: 13/09/18, referentienummer: Z/18/1504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40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0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0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 Sommelsdijk, Sperwer 44: verbreden inrit, verzenddatum: 13/09/18, referentienummer: Z/18/1504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05</meta:user-defined>
    <meta:user-defined meta:name="OVERHEIDop.GmbID/DC.identifier">gmb-2018-202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K 44</meta:user-defined>
    <meta:user-defined meta:name="OVERHEIDop.woonplaats">Sommelsdijk</meta:user-defined>
    <meta:user-defined meta:name="OVERHEIDop.straatnaam">Sperw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76 418868</meta:user-defined>
    <meta:user-defined meta:name="OVERHEIDop.versieInformatie"/>
  </office:meta>
</office:document-meta>
</file>