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inrit) - Goedereede, Nieuwe Oostdijk 26: realiseren inrit, verzenddatum: 10/09/18, referentienummer: Z/18/14965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240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0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0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inrit) - Goedereede, Nieuwe Oostdijk 26: realiseren inrit, verzenddatum: 10/09/18, referentienummer: Z/18/1496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00</meta:user-defined>
    <meta:user-defined meta:name="OVERHEIDop.GmbID/DC.identifier">gmb-2018-202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CR 26</meta:user-defined>
    <meta:user-defined meta:name="OVERHEIDop.woonplaats">Goedereede</meta:user-defined>
    <meta:user-defined meta:name="OVERHEIDop.straatnaam">Nieuwe Oo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8402 426799</meta:user-defined>
    <meta:user-defined meta:name="OVERHEIDop.versieInformatie"/>
  </office:meta>
</office:document-meta>
</file>