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Larikslaan 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Talentfabriek 010 Coöperatief U.A.</text:span></text:p>
            <text:p text:style-name="common-al">adres:                                      <text:span text:style-name="nadrukvet">Larikslaan 200</text:span></text:p>
            <text:p text:style-name="common-al">postcode: <text:span text:style-name="nadrukvet">3053 LG </text:span><text:span text:style-name="nadrukvet">te Rotterdam</text:span></text:p>
            <text:p text:style-name="common-al">Geldig vanaf:                    <text:span text:style-name="nadrukvet">12 december 2017</text:span></text:p>
            <text:p text:style-name="common-al">Geldig tot en met:             <text:span text:style-name="nadrukvet">12 december 2022</text:span></text:p>
            <text:p text:style-name="common-al">Kenmerk: <text:span text:style-name="nadrukvet">hv.F.0022401.2017</text:span>                         </text:p>
            <text:p text:style-name="common-al">Datum besluit:                  <text:span text:style-name="nadrukvet">12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Larikslaan 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24</meta:user-defined>
    <meta:user-defined meta:name="OVERHEIDop.GmbID/DC.identifier">gmb-2018-2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LG 200</meta:user-defined>
    <meta:user-defined meta:name="OVERHEIDop.woonplaats">Rotterdam</meta:user-defined>
    <meta:user-defined meta:name="OVERHEIDop.straatnaam">Lariks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91 441862</meta:user-defined>
    <meta:user-defined meta:name="OVERHEIDop.versieInformatie"/>
  </office:meta>
</office:document-meta>
</file>