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realiseren van appartementen met commerciële ruimten, Waterkant 54 en 54 b, 1715 EA Spanbroek en Lindengracht 13, 1716 DD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4 september 2018 een aanvraag omgevingsvergunning is ingediend voor het realiseren van appartementen met commerciële ruimten op de percelen Waterkant 54 en 54 b, 1715 EA Spanbroek en Lindengracht 13, 1716 DD Opmeer.</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2395</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95</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95</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realiseren van appartementen met commerciële ruimten, Waterkant 54 en 54 b, 1715 EA Spanbroek en Lindengracht 13, 1716 DD Op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395</meta:user-defined>
    <meta:user-defined meta:name="OVERHEIDop.GmbID/DC.identifier">gmb-2018-202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EA 54</meta:user-defined>
    <meta:user-defined meta:name="OVERHEIDop.woonplaats">Spanbroek</meta:user-defined>
    <meta:user-defined meta:name="OVERHEIDop.straatnaam">Waterkant</meta:user-defined>
    <meta:user-defined meta:name="OVERHEID.PostcodeHuisnummer/OVERHEIDop.postcodeHuisnummer">1715EA 54b</meta:user-defined>
    <meta:user-defined meta:name="OVERHEID.PostcodeHuisnummer/OVERHEIDop.postcodeHuisnummer">1716DD 13</meta:user-defined>
    <meta:user-defined meta:name="OVERHEIDop.woonplaats">Opmeer</meta:user-defined>
    <meta:user-defined meta:name="OVERHEIDop.straatnaam">Lindengracht</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5401 524124</meta:user-defined>
    <meta:user-defined meta:name="OVERHEID.EPSG28992/DC.spatial">125405 524129</meta:user-defined>
    <meta:user-defined meta:name="OVERHEID.EPSG28992/DC.spatial">125374 524129</meta:user-defined>
    <meta:user-defined meta:name="OVERHEIDop.versieInformatie"/>
  </office:meta>
</office:document-meta>
</file>