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erstraat 6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september 2018 heeft de gemeente een aanvraag ontvangen voor het vergroten van de woning aan de achtergevel op de verdieping alsmede het plaatsen van een dakkapel op de woning op locatie Hamerstraat 69 te Bussum. De aanvraag is geregistreerd onder zaaknummer HZ_WABO-18-163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38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8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8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merstraat 6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87</meta:user-defined>
    <meta:user-defined meta:name="OVERHEIDop.GmbID/DC.identifier">gmb-2018-202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PS 6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235.38 475756.33</meta:user-defined>
    <meta:user-defined meta:name="OVERHEIDop.versieInformatie"/>
  </office:meta>
</office:document-meta>
</file>