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ekstraat 15 in Hummelo,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Bronckhorst een melding ontvangen voor het veranderen van de inrichting aan de Broekstraat 15 in Hummelo. De melding is geregistreerd onder kenmerk SXO572129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38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roekstraat 15 in Hummelo,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85</meta:user-defined>
    <meta:user-defined meta:name="OVERHEIDop.GmbID/DC.identifier">gmb-2018-202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5708uwigcq_UP_BijlageOprichtingWijziging_1|exb-2018-57175</meta:user-defined>
    <meta:user-defined meta:name="OVERHEIDop.externeBijlage">A5708uwigcq_UP_IndelingInrichting_1|exb-2018-57176</meta:user-defined>
    <meta:user-defined meta:name="OVERHEIDop.externeBijlage">Antwoordenlijst_AIMsessie_A5708uwigcq|exb-2018-57177</meta:user-defined>
    <meta:user-defined meta:name="OVERHEIDop.externeBijlage">Beknopt_Overzicht_maatregelen_AIMsessie_A5708uw...|exb-2018-57178</meta:user-defined>
    <meta:user-defined meta:name="OVERHEIDop.externeBijlage">Overzicht_maatregelen_AIMsessie_A5708uwigcq|exb-2018-57179</meta:user-defined>
    <meta:user-defined meta:name="OVERHEIDop.externeBijlage">Overzicht_relevante_artikelen_AIMsessie_A5708uw...|exb-2018-57180</meta:user-defined>
    <meta:user-defined meta:name="OVERHEIDop.externeBijlage">Melding_AIMsessie_A5708uwigcq|exb-2018-57181</meta:user-defined>
    <meta:user-defined meta:name="OVERHEIDop.externeBijlage">eoordeling milieumelding_broekstraat15_hummelo.pdf|exb-2018-57182</meta:user-defined>
    <meta:user-defined meta:name="OVERHEID.EPSG28992/DC.spatial">212642 448925</meta:user-defined>
    <meta:user-defined meta:name="OVERHEIDop.versieInformatie"/>
  </office:meta>
</office:document-meta>
</file>