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e-Tonge, in het gebied tegenover Suisendijk 2: het realiseren van een vuurput met banken, trailerhelling en vogelobserveerhut, verzenddatum: 19/09/18, referentienummer: Z/18/14584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38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8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8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e-Tonge, in het gebied tegenover Suisendijk 2: het realiseren van een vuurput met banken, trailerhelling en vogelobserveerhut, verzenddatum: 19/09/18, referentienummer: Z/18/1458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382</meta:user-defined>
    <meta:user-defined meta:name="OVERHEIDop.GmbID/DC.identifier">gmb-2018-202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S 14 69</meta:user-defined>
    <meta:user-defined meta:name="OVERHEIDop.woonplaats">Oude-Tonge</meta:user-defined>
    <meta:user-defined meta:name="OVERHEIDop.straatnaam">Suis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553 411224</meta:user-defined>
    <meta:user-defined meta:name="OVERHEIDop.versieInformatie"/>
  </office:meta>
</office:document-meta>
</file>