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Alexanderpark 50: bouwen recreatiewoning, verzenddatum: 14/09/18, referentienummer: Z/18/1508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37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7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7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Alexanderpark 50: bouwen recreatiewoning, verzenddatum: 14/09/18, referentienummer: Z/18/1508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76</meta:user-defined>
    <meta:user-defined meta:name="OVERHEIDop.GmbID/DC.identifier">gmb-2018-202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X 49</meta:user-defined>
    <meta:user-defined meta:name="OVERHEIDop.woonplaats">Ouddorp</meta:user-defined>
    <meta:user-defined meta:name="OVERHEIDop.straatnaam">Alexanderpa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668 425796</meta:user-defined>
    <meta:user-defined meta:name="OVERHEIDop.versieInformatie"/>
  </office:meta>
</office:document-meta>
</file>