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nitiatief 821001-kavel   447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821001-kavel   4474</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7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Initiatief 821001-kavel   447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72</meta:user-defined>
    <meta:user-defined meta:name="OVERHEIDop.GmbID/DC.identifier">gmb-2018-202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