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ad aan 't Haringvliet, De Redoute 7: plaatsen schutting, verzenddatum: 13/09/18, referentienummer: Z/18/1491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6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ad aan 't Haringvliet, De Redoute 7: plaatsen schutting, verzenddatum: 13/09/18, referentienummer: Z/18/149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63</meta:user-defined>
    <meta:user-defined meta:name="OVERHEIDop.GmbID/DC.identifier">gmb-2018-202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7</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69 416978</meta:user-defined>
    <meta:user-defined meta:name="OVERHEIDop.versieInformatie"/>
  </office:meta>
</office:document-meta>
</file>