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4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eidsgraafsingel 47 te Arcen</text:span>
          </text:p>
            <text:p text:style-name="common-al">Voor het oprichten van een woning en het plaatsen van zonnepanelen en een erfafscheid</text:p>
            <text:p text:style-name="common-al">Verzonden op 18 september 2018</text:p>
            <text:p text:style-name="common-al">Kenmerk 13495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36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6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eidsgraafsingel 47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62</meta:user-defined>
    <meta:user-defined meta:name="OVERHEIDop.GmbID/DC.identifier">gmb-2018-20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A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22.23 389974.36</meta:user-defined>
    <meta:user-defined meta:name="OVERHEIDop.versieInformatie"/>
  </office:meta>
</office:document-meta>
</file>