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Molenpad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18 heeft de gemeente Dalfsen een aanvraag ontvangen voor het tijdelijk plaatsen van een woonunit op het perceel Molenpad 7 in Nieuwleusen. De aanvraag is geregistreerd onder zaaknummer Z/18/57528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woonunit op het perceel Molenpad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236</meta:user-defined>
    <meta:user-defined meta:name="OVERHEIDop.GmbID/DC.identifier">gmb-2018-20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B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51 510804</meta:user-defined>
    <meta:user-defined meta:name="OVERHEIDop.versieInformatie"/>
  </office:meta>
</office:document-meta>
</file>