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vernieuwen van twee bovenbouwen van bestaande stallen - Schansweg 1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Voor: het vernieuwen van twee bovenbouwen van bestaande stallen (zaaknr.: Z/18/151012)</text:p>
            <text:p text:style-name="common-al">Locatie: Schansweg 1, 5363 VB Velp </text:p>
            <text:p text:style-name="common-al">Datum verzending: 20 september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0235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5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5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Reguliere Omgevingsvergunning verleend voor het vernieuwen van twee bovenbouwen van bestaande stallen - Schansweg 1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57</meta:user-defined>
    <meta:user-defined meta:name="OVERHEIDop.GmbID/DC.identifier">gmb-2018-202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3</meta:user-defined>
    <meta:user-defined meta:name="OVERHEIDop.woonplaats">Velp</meta:user-defined>
    <meta:user-defined meta:name="OVERHEIDop.straatnaam">Schansweg</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8216 416270</meta:user-defined>
    <meta:user-defined meta:name="OVERHEIDop.versieInformatie"/>
  </office:meta>
</office:document-meta>
</file>